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38cd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38cd4" style:font-size-asian="10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38cd4" style:font-size-asian="10pt"/>
    </style:style>
    <style:style style:name="P4" style:family="paragraph" style:parent-style-name="Standard">
      <style:paragraph-properties fo:text-align="justify" style:justify-single-word="false"/>
      <style:text-properties officeooo:paragraph-rsid="00138cd4"/>
    </style:style>
    <style:style style:name="P5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officeooo:paragraph-rsid="00138cd4" style:font-size-asian="10pt" style:font-weight-asian="bold"/>
    </style:style>
    <style:style style:name="P6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officeooo:paragraph-rsid="00138cd4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ad9c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uzula informacyjna z art. 13 ust. 1 i 2 RODO </text:p>
      <text:p text:style-name="P5">w celu związanym z postępowaniem o udzielenie zamówienia publicznego,</text:p>
      <text:p text:style-name="P5">którego wartość bez podatku od towarów i usług jest mniejsza niż kwota 130.000,00zł </text:p>
      <text:p text:style-name="P5"/>
      <text:p text:style-name="P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3">1. Administratorem Pani/Pana danych osobowych jest Szkoła Podstawowa im. Generała Brygady Antoniego Hedy- Szarego w Zaborowicach ( Zaborowice 160, 26-080 Mniów, tel. (41) 373 70 96, e-mail: spzaborowice@mniow.pl).<text:bookmark text:name="_Hlk63671297"/></text:p>
      <text:p text:style-name="P4"><text:span text:style-name="T1">2. W sprawach z zakresu ochrony danych osobowych może się Pani/Pan kontaktować się z Inspektorem Ochrony Danych pod adresem e-mail: </text:span><text:span text:style-name="T4">inspektor@cbi24.pl</text:span></text:p>
      <text:p text:style-name="P1"><text:span text:style-name="T1">3. Pani/Pana dane osobowe będą przetwarzane w </text:span><text:span text:style-name="T2">celu związanym z postępowaniem prowadzonym z wyłączeniem przepisów ustawy z dnia 11 września 2019 r. - Prawo zamówień publicznych .</text:span></text:p>
      <text:p text:style-name="P4"><text:span text:style-name="T1">4. Pani/Pana dane osobowe będą przetwarzane przez okres </text:span><text:span text:style-name="T3">5</text:span><text:span text:style-name="T1"> pełnych lat kalendarzowych, licząc od 1 stycznia roku następnego po roku, w którym nastąpiło zakończenie sprawy (</text:span><text:span text:style-name="T3">11</text:span><text:span text:style-name="T1"> lat) na podstawie Rozporządzenia Prezesa Rady Ministrów z dnia 18 stycznia 2011 r. w sprawie instrukcji kancelaryjnej, jednolitych rzeczowych wykazów akt oraz instrukcji w sprawie organizacji i zakresu działania archiwów zakładowych.</text:span></text:p>
      <text:p text:style-name="P3">5. Podstawą prawną przetwarzania Pani/Pana danych jest art. 6 ust. 1 lit. c) ww. Rozporządzenia w związku z przepisami ustawy z dnia 27 sierpnia 2009 r. o finansach publicznych </text:p>
      <text:p text:style-name="P4"><text:span text:style-name="T1">6. </text:span><text:bookmark-start text:name="_Hlk61615485"/><text:span text:style-name="T1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/></text:p>
      <text:p text:style-name="P3">7. <text:s/>Obowiązek podania przez Panią/Pana danych osobowych bezpośrednio Pani/Pana dotyczących jest wymogiem ustawowym określonym w przepisach ustawy z dnia 27 sierpnia 2009 r. o finansach publicznych związanym <text:s text:c="22"/>z udziałem w postępowaniu; konsekwencją niepodania danych jest brak możliwości udziału w postępowaniu. </text:p>
      <text:p text:style-name="P3">8. Osoba, której dane dotyczą ma prawo do:</text:p>
      <text:p text:style-name="P3"><text:s/>- dostępu do treści swoich danych oraz możliwości ich poprawiania, sprostowania, ograniczenia przetwarzania, </text:p>
      <text:p text:style-name="P3">- w przypadku gdy przetwarzanie danych odbywa się z naruszeniem przepisów Rozporządzenia służy prawo wniesienia skargi do organu nadzorczego tj. Prezesa Urzędu Ochrony Danych Osobowych, ul. Stawki 2, 00-193 Warszawa.</text:p>
      <text:p text:style-name="P3">9. Osobie, której dane dotyczą nie przysługuje:</text:p>
      <text:p text:style-name="P3">- w związku z art. 17 ust. 3 lit. b, d lub e Rozporządzenia prawo do usunięcia danych osobowych;</text:p>
      <text:p text:style-name="P3">- prawo do przenoszenia danych osobowych, o którym mowa w art. 20 Rozporządzenia;</text:p>
      <text:p text:style-name="P3">- na podstawie art. 21 Rozporządzenia prawo sprzeciwu, wobec przetwarzania danych osobowych, gdyż podstawą prawną przetwarzania Pani/Pana danych osobowych jest art. 6 ust. 1 lit. c Rozporządzenia. </text:p>
      <text:p text:style-name="P3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3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3">12. Wystąpienie z żądaniem, o którym mowa w art. 18 ust. 1 Rozporządzenia, nie ogranicza przetwarzania danych osobowych do czasu zakończenia postępowania.</text:p>
      <text:p text:style-name="P3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3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4"><text:span text:style-name="T1">16. Skorzystanie przez osobę, której dane dotyczą, z uprawnienia do sprostowania lub uzupełnienia, o którym mowa w art. 16 Rozporządzenia, nie może naruszać integralności protokołu oraz jego załączników.</text:span></text:p>
      <text:p text:style-name="P2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2:18:40.570000000</meta:creation-date>
    <dc:date>2024-01-08T12:22:22.663000000</dc:date>
    <meta:editing-duration>PT3M42S</meta:editing-duration>
    <meta:editing-cycles>1</meta:editing-cycles>
    <meta:document-statistic meta:table-count="0" meta:image-count="0" meta:object-count="0" meta:page-count="1" meta:paragraph-count="25" meta:word-count="736" meta:character-count="5271" meta:non-whitespace-character-count="4528"/>
    <meta:generator>LibreOffice/7.1.1.2$Windows_X86_64 LibreOffice_project/fe0b08f4af1bacafe4c7ecc87ce55bb426164676</meta:generator>
  </office:meta>
</office:document-meta>
</file>