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 AMT" svg:font-family="'Thorndale A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line-height="115%" fo:text-align="justify" style:justify-single-word="false"/>
      <style:text-properties style:font-name="Times New Roman" officeooo:paragraph-rsid="000c2f3a" style:font-name-complex="Times New Roman1"/>
    </style:style>
    <style:style style:name="P2" style:family="paragraph" style:parent-style-name="List_20_Paragraph" style:list-style-name="WWNum12">
      <style:paragraph-properties fo:line-height="115%" fo:text-align="start" style:justify-single-word="false"/>
      <style:text-properties style:font-name="Times New Roman" officeooo:paragraph-rsid="000c2f3a" style:font-name-complex="Times New Roman1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officeooo:paragraph-rsid="000c2f3a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c2f3a" style:font-name-complex="Times New Roman1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weight="bold" officeooo:paragraph-rsid="000c2f3a" style:font-weight-asian="bold" style:font-name-complex="Times New Roman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c2f3a" style:font-weight-asian="bold" style:font-name-complex="Times New Roman1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tyle="italic" fo:font-weight="normal" officeooo:rsid="00309183" officeooo:paragraph-rsid="000c2f3a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tyle="italic" officeooo:paragraph-rsid="000c2f3a" style:font-style-asian="italic" style:font-name-complex="Times New Roman1" style:font-style-complex="italic"/>
    </style:style>
    <style:style style:name="P9" style:family="paragraph" style:parent-style-name="Standard" style:master-page-name="Converted2">
      <style:paragraph-properties fo:margin-left="10.001cm" fo:margin-right="0cm" fo:line-height="115%" fo:text-align="justify" style:justify-single-word="false" fo:text-indent="0cm" style:auto-text-indent="false" style:page-number="auto"/>
      <style:text-properties officeooo:paragraph-rsid="000c2f3a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9pt" style:font-size-asian="9pt" style:font-name-complex="Times New Roman1" style:font-size-complex="8pt"/>
    </style:style>
    <style:style style:name="T4" style:family="text">
      <style:text-properties style:font-name="Times New Roman" fo:font-size="9pt" officeooo:rsid="00293aad" style:font-size-asian="9pt" style:font-name-complex="Times New Roman1" style:font-size-complex="8pt"/>
    </style:style>
    <style:style style:name="T5" style:family="text">
      <style:text-properties style:font-name="Times New Roman" fo:font-size="9pt" style:font-name-asian="Thorndale AMT" style:font-size-asian="9pt" style:font-name-complex="Times New Roman1" style:font-size-complex="8pt"/>
    </style:style>
    <style:style style:name="T6" style:family="text">
      <style:text-properties officeooo:rsid="002cf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3</text:span><text:span text:style-name="T2"> </text:span><text:span text:style-name="T3">do</text:span><text:span text:style-name="T5"> </text:span><text:span text:style-name="T3">Procedury</text:span><text:span text:style-name="T5"> </text:span><text:span text:style-name="T3">udzielania zamówień publicznych o wartości mniejszej niż 130 000 zł w Szkole Podstawowej </text:span><text:span text:style-name="T4">im. gen. bryg. Antoniego Hedy – Szarego </text:span><text:span text:style-name="T3">w </text:span><text:span text:style-name="T4">Zaborowicach</text:span></text:p>
      <text:p text:style-name="P5">………………………………………..</text:p>
      <text:p text:style-name="P7">(nazwa wykonawcy, pieczęć)</text:p>
      <text:p text:style-name="P6"/>
      <text:p text:style-name="P6">OFERTA</text:p>
      <text:p text:style-name="P4"/>
      <text:p text:style-name="P4">W odpowiedzi na zapytanie ofertowe z dnia ……..................... dotyczące zamówienia publiczneg<text:span text:style-name="T6">o </text:span>realizowanego .………………………………………………………………….</text:p>
      <text:p text:style-name="P8"><text:s text:c="12"/>(wpisać nazwę nadaną zamówieniu)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4"/>
      <text:p text:style-name="P4">niniejszym składamy ofertę następującej treści: </text:p>
      <text:p text:style-name="P4"/>
      <text:list xml:id="list1172961937" text:style-name="WWNum12">
        <text:list-item>
          <text:list>
            <text:list-item>
              <text:list>
                <text:list-item>
                  <text:p text:style-name="P1">Oferujemy wykonanie zamówienia za cenę netto ..……................ zł </text:p>
                </text:list-item>
                <text:list-item>
                  <text:p text:style-name="P1">obowiązujący podatek VAT .........….......... % .......…............ zł </text:p>
                </text:list-item>
                <text:list-item>
                  <text:p text:style-name="P2">cena brutto ...........…….…......... zł (słownie: 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..………….) </text:p>
                </text:list-item>
                <text:list-item>
                  <text:p text:style-name="P1">Przyjmujemy do realizacji postawione przez zamawiającego w zapytaniu ofertowym warunki. </text:p>
                </text:list-item>
                <text:list-item>
                  <text:p text:style-name="P1">Termin realizacji ………………………. </text:p>
                </text:list-item>
                <text:list-item>
                  <text:p text:style-name="P1">Oświadczamy, iż jesteśmy związani niniejszą ofertą przez .................... dni. </text:p>
                </text:list-item>
              </text:list>
            </text:list-item>
          </text:list>
        </text:list-item>
      </text:list>
      <text:p text:style-name="P4"/>
      <text:p text:style-name="P4">Załączniki: </text:p>
      <text:p text:style-name="P4">1. .................... </text:p>
      <text:p text:style-name="P4">2. ....................</text:p>
      <text:p text:style-name="P4"/>
      <text:p text:style-name="P4"/>
      <text:p text:style-name="P3"><text:s/>............................................................ </text:p>
      <text:p text:style-name="P3">(data i podpis osoby upoważnionej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 AMT" svg:font-family="'Thorndale A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size-complex="10.5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69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2:18:11.044000000</meta:creation-date>
    <dc:date>2024-01-08T12:21:36.692000000</dc:date>
    <meta:editing-duration>PT3M25S</meta:editing-duration>
    <meta:editing-cycles>1</meta:editing-cycles>
    <meta:document-statistic meta:table-count="0" meta:image-count="0" meta:object-count="0" meta:page-count="1" meta:paragraph-count="19" meta:word-count="114" meta:character-count="1307" meta:non-whitespace-character-count="1193"/>
    <meta:generator>LibreOffice/7.1.1.2$Windows_X86_64 LibreOffice_project/fe0b08f4af1bacafe4c7ecc87ce55bb426164676</meta:generator>
  </office:meta>
</office:document-meta>
</file>